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" style:font-family-generic="system"/>
    <style:font-face style:name="OpenSymbol" svg:font-family="OpenSymbol" style:font-family-generic="system"/>
    <style:font-face style:name="inherit" svg:font-family="inherit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785cm" fo:margin-left="1.228cm" table:align="left"/>
    </style:style>
    <style:style style:name="Tabela1.A" style:family="table-column">
      <style:table-column-properties style:column-width="7.091cm"/>
    </style:style>
    <style:style style:name="Tabela1.B" style:family="table-column">
      <style:table-column-properties style:column-width="8.694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ext_20_body">
      <style:paragraph-properties fo:margin-top="0cm" fo:margin-bottom="0cm" loext:contextual-spacing="false"/>
      <style:text-properties fo:color="#000000"/>
    </style:style>
    <style:style style:name="P3" style:family="paragraph" style:parent-style-name="Text_20_body">
      <style:paragraph-properties fo:margin-top="0cm" fo:margin-bottom="0cm" loext:contextual-spacing="false"/>
      <style:text-properties fo:color="#000000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8" style:family="paragraph" style:parent-style-name="Standard">
      <style:paragraph-properties fo:line-height="125%" fo:text-align="center" style:justify-single-word="false"/>
    </style:style>
    <style:style style:name="P9" style:family="paragraph" style:parent-style-name="Text_20_body">
      <style:text-properties fo:color="#000000"/>
    </style:style>
    <style:style style:name="P10" style:family="paragraph" style:parent-style-name="Text_20_body">
      <style:text-properties fo:color="#777777" style:font-name="Open Sans" fo:font-size="9.5pt" style:font-name-asian="Open Sans" style:font-size-asian="9.5pt" style:font-name-complex="Open Sans" style:font-size-complex="9.5pt"/>
    </style:style>
    <style:style style:name="P11" style:family="paragraph" style:parent-style-name="Text_20_body">
      <style:paragraph-properties fo:margin-left="0.974cm" fo:margin-right="0cm" fo:margin-top="0cm" fo:margin-bottom="0cm" loext:contextual-spacing="false" fo:text-align="center" style:justify-single-word="false" fo:text-indent="-0.75cm" style:auto-text-indent="false">
        <style:tab-stops/>
      </style:paragraph-properties>
      <style:text-properties style:font-name="inherit" fo:font-weight="bold" style:font-weight-asian="bold"/>
    </style:style>
    <style:style style:name="P12" style:family="paragraph" style:parent-style-name="Table_20_Contents">
      <style:text-properties fo:color="#000000"/>
    </style:style>
    <style:style style:name="P13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/>
    </style:style>
    <style:style style:name="P14" style:family="paragraph" style:parent-style-name="Text_20_body" style:master-page-name="MP0">
      <style:paragraph-properties fo:margin-top="0cm" fo:margin-bottom="0cm" loext:contextual-spacing="false" style:page-number="auto" fo:break-before="page"/>
    </style:style>
    <style:style style:name="T1" style:family="text">
      <style:text-properties fo:color="#000000"/>
    </style:style>
    <style:style style:name="T2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fo:color="#000000" fo:font-size="12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/>
    </style:style>
    <style:style style:name="T6" style:family="text">
      <style:text-properties fo:color="#333333" style:font-name="Open Sans" fo:font-size="20pt" fo:font-weight="normal" style:font-size-asian="20pt" style:font-weight-asian="normal"/>
    </style:style>
    <style:style style:name="T7" style:family="text">
      <style:text-properties style:font-name="inherit" fo:font-weight="bold" style:font-weight-asian="bol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margin-left="1.24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1.2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1.2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1">
        <text:p text:style-name="P14"><text:bookmark text:name="text21_Html_1"/><text:span text:style-name="T5">REALIZACJA PROGRAMU AKTYWNA TABLICA</text:span></text:p>
        <text:p text:style-name="P5">Dyrektor wyznaczyła szkolnego e-koordynatora, oraz powołała nauczycielski zespół samokształceniowy.</text:p>
        <text:p text:style-name="P1"><text:span text:style-name="Domyślna_20_czcionka_20_akapitu"><text:span text:style-name="T1">E-koordynator programu: Joanna</text:span></text:span><text:span text:style-name="Domyślna_20_czcionka_20_akapitu"><text:span text:style-name="T4"> Karlikowska-Mańko </text:span></text:span><text:span text:style-name="Domyślna_20_czcionka_20_akapitu"><text:span text:style-name="T1">(nauczyciel informatyki / techniki)</text:span></text:span></text:p>
        <text:p text:style-name="P2"/>
        <text:p text:style-name="P7"><text:span text:style-name="Domyślna_20_czcionka_20_akapitu"><text:span text:style-name="T4">Zespół samokształceniowy w zakresie stosowania TIK w szkole w ramach rządowego programu „Aktywna tablica”:</text:span></text:span></text:p>
        <text:p text:style-name="P2">1. Aneta Ozan - nauczyciel edukacji wczesnoszkolnej (przewodnicząca zespołu)</text:p>
        <text:p text:style-name="P2">2. Anna Dąbrowa <text:s/>- nauczyciel wspomagający</text:p>
        <text:p text:style-name="P2">3. Agnieszka Nurzyńska <text:s/>- nauczyciel języka angielskiego</text:p>
        <text:p text:style-name="P2">4. Edyta Olczyk - nauczyciel wspomagający</text:p>
        <text:p text:style-name="P2">5. Aleksandra Rzepkowska - logopeda</text:p>
        <text:p text:style-name="P2">6. Paulina Skrzypczyk - nauczyciel bibliotekarz</text:p>
        <text:p text:style-name="P2">7. Agnieszka Sydor - nauczyciel wspomagający</text:p>
        <text:p text:style-name="P2">8. Małgorzata Ziętkowska - nauczyciel wspomagający</text:p>
        <text:p text:style-name="P2">9. Karolina Zawisza – nauczyciel edukacji wczesnoszkolnej</text:p>
        <text:p text:style-name="P1"><text:span text:style-name="Domyślna_20_czcionka_20_akapitu"><text:span text:style-name="T1">10. Bernadeta Smulczyńska – kierownik świetlicy szkolnej</text:span></text:span></text:p>
        <text:p text:style-name="P2"/>
        <text:p text:style-name="P3">Cele pracy zespołu:</text:p>
        <text:p text:style-name="P2">1. Wymiana informacji oraz dzielenie się dobrymi praktykami w zakresie wykorzystywania technologii informacyjnej.</text:p>
        <text:p text:style-name="P2">2. Wykorzystanie nowoczesnych narzędzi dydaktycznych na zajęciach lekcyjnych w celu podniesienia jakości pracy szkoły.</text:p>
        <text:p text:style-name="P2">3. Zwiększanie kompetencji nauczycieli oraz przygotowanie uczniów do życia w społeczeństwie informacyjnym.</text:p>
        <text:p text:style-name="P2">4. Kształcenie umiejętności umożliwiających korzystanie z nowoczesnych urządzeń.</text:p>
        <text:p text:style-name="P3">Zadania zespołu:</text:p>
        <text:p text:style-name="P2">1. Prowadzenie zajęć otwartych dla nauczycieli z wykorzystaniem TIK.</text:p>
        <text:p text:style-name="P2">2. Opracowywanie scenariuszy zajęć.</text:p>
        <text:p text:style-name="P2">3. Poszukiwanie ciekawych rozwiązań edukacyjnych i propagowanie ich wśród nauczycieli – wskazywanie ciekawych rozwiązań, znajdujących się na stronach internetowych, udostępnianie linków.</text:p>
        <text:p text:style-name="P2">4. Udział członków zespołu w spotkaniach w ramach międzyszkolnej sieci współpracy nauczycieli.</text:p>
        <text:p text:style-name="P2">5. Opracowanie sprawozdania z działalności zespołu.</text:p>
        <text:p text:style-name="P2"/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Text_20_body"><text:span text:style-name="T7">Działania</text:span></text:p>
            </table:table-cell>
            <table:table-cell table:style-name="Tabela1.B1" office:value-type="string">
              <text:p text:style-name="P11">Sposób realizacji / monitorowania</text:p>
            </table:table-cell>
          </table:table-row>
          <table:table-row>
            <table:table-cell table:style-name="Tabela1.A2" office:value-type="string">
              <text:p text:style-name="P12">Wyznaczenie szkolnego e-koordynatora, którego zadaniem jest koordynacja działań w zakresie stosowania TIK w szkole.</text:p>
            </table:table-cell>
            <table:table-cell table:style-name="Tabela1.B2" office:value-type="string">
              <text:p text:style-name="P12">1.Powołanie Pani Joanny Karlikowskiej-Mańko na szkolnego e-koordynatora.</text:p>
            </table:table-cell>
          </table:table-row>
          <table:table-row>
            <table:table-cell table:style-name="Tabela1.A2" office:value-type="string">
              <text:p text:style-name="P12">Przekazanie Radzie Pedagogicznej informacji na temat realizacji programu „Aktywna tablica”.</text:p>
            </table:table-cell>
            <table:table-cell table:style-name="Tabela1.B2" office:value-type="string">
              <text:p text:style-name="P12">1.Zapoznanie RP z zasadami uczestnictwa w programie i korzyściami płynącymi z jego realizacji.</text:p>
            </table:table-cell>
          </table:table-row>
          <text:soft-page-break/>
          <table:table-row>
            <table:table-cell table:style-name="Tabela1.A2" office:value-type="string">
              <text:p text:style-name="Table_20_Contents"><text:span text:style-name="Domyślna_20_czcionka_20_akapitu"><text:span text:style-name="T1">„</text:span></text:span><text:span text:style-name="Domyślna_20_czcionka_20_akapitu"><text:span text:style-name="T4">Aktywna tablica”. </text:span></text:span><text:span text:style-name="Domyślna_20_czcionka_20_akapitu"><text:span text:style-name="T1">Stworzenie na stronie szkoły zakładki dotyczącej programu.</text:span></text:span></text:p>
            </table:table-cell>
            <table:table-cell table:style-name="Tabela1.B2" office:value-type="string">
              <text:p text:style-name="P9">1.Zakładka „Aktywna tablica”- umieszczenie informacji o realizacji programu.</text:p>
              <text:p text:style-name="P2">2.Zamieszczenie wypracowanych scenariuszy<text:line-break/>i materiałów z wykorzystaniem TIK.</text:p>
              <text:p text:style-name="P2">3.Dzielenie się zdobytą wiedzą i doświadczeniem<text:line-break/>w celu upowszechniania nowych technologii.</text:p>
              <text:p text:style-name="P12"/>
            </table:table-cell>
          </table:table-row>
          <table:table-row>
            <table:table-cell table:style-name="Tabela1.A2" office:value-type="string">
              <text:p text:style-name="P12">Uczestniczenie w szkoleniach z zastosowaniem TIK w nauczaniu.</text:p>
            </table:table-cell>
            <table:table-cell table:style-name="Tabela1.B2" office:value-type="string">
              <text:p text:style-name="P12">1. Udział zainteresowanych nauczycieli w szkoleniach dotyczącym TIK.</text:p>
            </table:table-cell>
          </table:table-row>
          <table:table-row>
            <table:table-cell table:style-name="Tabela1.A2" office:value-type="string">
              <text:p text:style-name="P12">Wykorzystywanie TIK na zajęciach edukacyjnych, w liczbie 5 godzin zajęć edukacyjnych średnio w każdym tygodniu nauki.</text:p>
            </table:table-cell>
            <table:table-cell table:style-name="Tabela1.B2" office:value-type="string">
              <text:p text:style-name="P9">1.Wykorzystanie nowatorskich rozwiązań programowych i metodycznych podczas lekcji przez nauczycieli z wykorzystaniem TIK.</text:p>
              <text:p text:style-name="P2">2.Zapisywanie w dzienniku tematów z wykorzystaniem TIK z adnotacją.)</text:p>
              <text:p text:style-name="P12"/>
            </table:table-cell>
          </table:table-row>
          <table:table-row>
            <table:table-cell table:style-name="Tabela1.A2" office:value-type="string">
              <text:p text:style-name="P12">Stworzenie międzyszkolnej sieci współpracy nauczycieli stosujących TIK w nauczaniu.</text:p>
            </table:table-cell>
            <table:table-cell table:style-name="Tabela1.B2" office:value-type="string">
              <text:p text:style-name="P12">1. Ustalenie zasad i form współpracy z chętnymi szkołami.</text:p>
            </table:table-cell>
          </table:table-row>
          <table:table-row>
            <table:table-cell table:style-name="Tabela1.A2" office:value-type="string">
              <text:p text:style-name="P12">Udział w spotkaniach organizowanych w ramach międzyszkolnej sieci współpracy nauczycieli.</text:p>
            </table:table-cell>
            <table:table-cell table:style-name="Tabela1.B2" office:value-type="string">
              <text:p text:style-name="P9">1.Spotkanie członków międzyszkolnej sieci zespołu TIK.</text:p>
              <text:p text:style-name="P2">2. Opracowanie planu współpracy/działania.</text:p>
              <text:p text:style-name="P12"/>
            </table:table-cell>
          </table:table-row>
          <table:table-row>
            <table:table-cell table:style-name="Tabela1.A2" office:value-type="string">
              <text:p text:style-name="P12">Zorganizowanie lekcji otwartych z wykorzystaniem TIK w nauczaniu.</text:p>
            </table:table-cell>
            <table:table-cell table:style-name="Tabela1.B2" office:value-type="string">
              <text:p text:style-name="P9">1. Ustalenie terminów zajęć otwartych w szkołach, wymiana doświadczeń.</text:p>
              <text:p text:style-name="P2">2. Uczestniczenie w obserwacji zajęć przeprowadzanych z wykorzystaniem narzędzi pozyskanych przez szkoły w ramach programu „Aktywna tablica”.</text:p>
              <text:p text:style-name="P2">3. Spotkanie dyskusyjne – omówienie przebiegu zajęć.</text:p>
            </table:table-cell>
          </table:table-row>
        </table:table>
        <text:p text:style-name="P2"/>
      </text:section>
      <text:section text:style-name="Sect1" text:name="Sect2">
        <text:p text:style-name="P10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" style:font-family-generic="system"/>
    <style:font-face style:name="OpenSymbol" svg:font-family="OpenSymbol" style:font-family-generic="system"/>
    <style:font-face style:name="inherit" svg:font-family="inherit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size-complex="18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WW_5f_CharLFO1LVL1" style:display-name="WW_CharLFO1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1" style:display-name="WW_CharLFO2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 LibreOffice_project/98c6a8a1c6c7b144ce3cc729e34964b47ce25d62</meta:generator>
    <meta:creation-date>2022-12-02T10:23:00Z</meta:creation-date>
    <dc:date>2022-12-08T13:02:27.331000000</dc:date>
    <meta:print-date>2022-12-05T06:29:00Z</meta:print-date>
    <meta:editing-cycles>5</meta:editing-cycles>
    <meta:editing-duration>PT28M7S</meta:editing-duration>
    <meta:document-statistic meta:table-count="1" meta:image-count="0" meta:object-count="0" meta:page-count="2" meta:paragraph-count="49" meta:word-count="418" meta:character-count="3535" meta:non-whitespace-character-count="3160"/>
    <meta:template xlink:type="simple" xlink:actuate="onRequest" xlink:title="" xlink:href="../../AppData/Local/Temp/MicrosoftEdgeDownloads/fa503602-6532-4090-98e2-7cab11325bdb/Aktywna%20Tablica.odt/Normal"/>
  </office:meta>
</office:document-meta>
</file>